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rsid="001deb4c" officeooo:paragraph-rsid="001deb4c"/>
    </style:style>
    <style:style style:name="P2" style:family="paragraph" style:parent-style-name="Standard">
      <style:text-properties style:font-name="Georgia" officeooo:rsid="001f8e03" officeooo:paragraph-rsid="001f8e03"/>
    </style:style>
    <style:style style:name="P3" style:family="paragraph" style:parent-style-name="Standard">
      <style:text-properties style:font-name="Georgia" officeooo:rsid="0020fcb2" officeooo:paragraph-rsid="0020fcb2"/>
    </style:style>
    <style:style style:name="P4" style:family="paragraph" style:parent-style-name="Standard">
      <style:text-properties style:font-name="Georgia" officeooo:rsid="0020fcb2" officeooo:paragraph-rsid="0020fcb2"/>
    </style:style>
    <style:style style:name="P5" style:family="paragraph" style:parent-style-name="Standard">
      <style:text-properties style:font-name="Georgia" officeooo:rsid="00217f7e" officeooo:paragraph-rsid="00217f7e"/>
    </style:style>
    <style:style style:name="T1" style:family="text">
      <style:text-properties officeooo:rsid="00214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x Sauna <text:span text:style-name="T1">builds quality </text:span>products <text:span text:style-name="T1">which </text:span>are built to last many years. They come with a 1 year warranty but we have had people reporting using their saunas for 15+ years of regular use. </text:p>
      <text:p text:style-name="P3">Relax Sauna also offers replacement parts so your sauna can be a lifetime investment. </text:p>
      <text:p text:style-name="P3"/>
      <text:p text:style-name="P5">Written review:</text:p>
      <text:p text:style-name="P5"/>
      <text:p text:style-name="P5">I bought my sauna in 2012 and it's still going strong! After 8 years of nearly daily use, I still absolutely love it! At 6 years old, I had to replace the tent as the zipper was starting to corrode near the bottom but other than that, everything remains in great condition and I am still sweating just as much as I ever did. The benefits are endless from detoxification, increasing circulation, weightloss, relieving pain/inflammation and antiaging. Plus it barely takes up any room in your house. I swear by it. -Keely J</text:p>
      <text:p text:style-name="P5"/>
      <text:p text:style-name="P1"/>
      <text:p text:style-name="P1">Videos:</text:p>
      <text:p text:style-name="P2">Relax Sauna ran for 10 years everyday for a hot yoga room. <text:a xlink:type="simple" xlink:href="https://www.youtube.com/watch?v=T_2-qhrzxsE" text:style-name="Internet_20_link" text:visited-style-name="Visited_20_Internet_20_Link">https://www.youtube.com/watch?v=T_2-qhrzxsE</text:a></text:p>
      <text:p text:style-name="P2"/>
      <text:p text:style-name="P2">15 year Relax Sauna Owner says "It Works as Good as the Day I Got it" <text:a xlink:type="simple" xlink:href="https://www.youtube.com/watch?v=_qeuLdCjros" text:style-name="Internet_20_link" text:visited-style-name="Visited_20_Internet_20_Link">https://www.youtube.com/watch?v=_qeuLdCjros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15:25:42.353000000</dc:date>
    <meta:editing-duration>PT7M56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7" meta:word-count="174" meta:character-count="1031" meta:non-whitespace-character-count="862"/>
  </office:meta>
</office:document-meta>
</file>