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officeooo:rsid="00012eee" officeooo:paragraph-rsid="00012eee"/>
    </style:style>
    <style:style style:name="P3" style:family="paragraph" style:parent-style-name="Standard">
      <style:paragraph-properties fo:margin-left="0.7874in" fo:margin-right="0in" fo:text-indent="0in" style:auto-text-indent="false"/>
      <style:text-properties style:font-name="Georgia" officeooo:rsid="00012eee" officeooo:paragraph-rsid="00012eee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Georgia" officeooo:rsid="00017ebb" officeooo:paragraph-rsid="00017ebb"/>
    </style:style>
    <style:style style:name="T1" style:family="text">
      <style:text-properties officeooo:rsid="00017ebb"/>
    </style:style>
    <style:style style:name="T2" style:family="text">
      <style:text-properties officeooo:rsid="0001f017"/>
    </style:style>
    <style:style style:name="T3" style:family="text">
      <style:text-properties officeooo:rsid="0002b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A preliminary study found <text:span text:style-name="T2">sauna use increased oxygenation in muscles by 8.1%. Also increased cardiac output and heart rate. Also increased respiration. </text:span></text:p>
      <text:p text:style-name="P2"/>
      <text:p text:style-name="P3">“According to the graphic results on the previous page whole body muscle oxygenation and kcal expended per minute increased 8.1% and 20.1% from baseline, respectively. At the same time, cardiac output (+10.2%), systemic vascular resistance (-13.9%), and heart rate (+12.6%) significantly changed across the measurements periods compared to baseline. These combined results show that FIR had a measurable positive effects on both cardiovascular function and metabolic thermogenic responses leading to enhanced body oxygenation and </text:p>
      <text:p text:style-name="P3">regional blood flow to allow whole body thermoregulatory cooling. Not presented in the graphs above was a similar respiratory whole body response showing ventilation increasing 20%, tidal volume increasing 29.6% with a lower respiratory frequency of 13.1%. These data suggest that during the FIR trial intervention, the subject was breathing more deeply and provide an enhance oxygen exchange at lung and pulmonary capillary. Thus, leading to a more efficient breathing and oxygen exchange pattern that would be similar a deeper meditation like breathing </text:p>
      <text:p text:style-name="P3">response despite the high thermal stress load on the body.”</text:p>
      <text:p text:style-name="P3"/>
      <text:p text:style-name="P4"><text:a xlink:type="simple" xlink:href="https://drive.google.com/file/d/1vClWzM4-PdsVBFd0zUN7IYm8qXS6OMf0/view?usp=sharing" text:style-name="Internet_20_link" text:visited-style-name="Visited_20_Internet_20_Link">Download the study</text:a></text:p>
      <text:p text:style-name="P2"/>
      <text:p text:style-name="P2"><text:a xlink:type="simple" xlink:href="https://drive.google.com/file/d/1pbR_kRhAQhbLAudsRhUzAxb8dmfKOVWj/view?usp=sharing" text:style-name="Internet_20_link" text:visited-style-name="Visited_20_Internet_20_Link">Vide</text:a><text:a xlink:type="simple" xlink:href="https://drive.google.com/file/d/1pbR_kRhAQhbLAudsRhUzAxb8dmfKOVWj/view?usp=sharing" text:style-name="Internet_20_link" text:visited-style-name="Visited_20_Internet_20_Link"><text:span text:style-name="T3">o made by researcher</text:span>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7T16:12:38.715000000</dc:date>
    <meta:editing-duration>PT20M16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6" meta:word-count="196" meta:character-count="1338" meta:non-whitespace-character-count="1145"/>
  </office:meta>
</office:document-meta>
</file>