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be61" officeooo:paragraph-rsid="0016dd44"/>
    </style:style>
    <style:style style:name="P2" style:family="paragraph" style:parent-style-name="Standard">
      <style:text-properties officeooo:rsid="0007be61" officeooo:paragraph-rsid="0016dd44"/>
    </style:style>
    <style:style style:name="P3" style:family="paragraph" style:parent-style-name="Standard">
      <style:text-properties officeooo:rsid="0007be61" officeooo:paragraph-rsid="0017e665"/>
    </style:style>
    <style:style style:name="P4" style:family="paragraph" style:parent-style-name="Standard">
      <style:text-properties officeooo:rsid="00190e8f" officeooo:paragraph-rsid="00190e8f"/>
    </style:style>
    <style:style style:name="T1" style:family="text">
      <style:text-properties fo:font-weight="bold" style:font-weight-asian="bold" style:font-weight-complex="bold"/>
    </style:style>
    <style:style style:name="T2" style:family="text">
      <style:text-properties fo:font-weight="bold" officeooo:rsid="0017e665" style:font-weight-asian="bold" style:font-weight-complex="bold"/>
    </style:style>
    <style:style style:name="T3" style:family="text">
      <style:text-properties officeooo:rsid="00190e8f"/>
    </style:style>
    <style:style style:name="T4" style:family="text">
      <style:text-properties fo:font-weight="normal" style:font-weight-asian="normal" style:font-weight-complex="normal"/>
    </style:style>
    <style:style style:name="T5" style:family="text">
      <style:text-properties fo:font-weight="normal" officeooo:rsid="0017e665"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What is far infrared energy?</text:span></text:p>
      <text:p text:style-name="P4"><text:span text:style-name="T5">F</text:span><text:span text:style-name="T4">ar infrared is part of the spectrum of light which produces heat when it is absorbed by objects. The frequency of far infrared which is produced by the Relax Sauna is absorbed by the water molecules in your body which increases your core temperature. </text:span></text:p>
      <text:p text:style-name="P4"><text:span text:style-name="T4"/></text:p>
      <text:p text:style-name="P4"><text:span text:style-name="T4">Far infrared is a form of energy that is contained within both the Sun and all living creatures. It is used in baby incubators in hospitals, it is used by farmers for hatching chicken eggs and it is the energy that turtle eggs absorb from the Sun while in the sand on the beach.</text:span></text:p>
      <text:p text:style-name="P4"><text:span text:style-name="T4"/></text:p>
      <text:p text:style-name="P4"><text:span text:style-name="T1">What are the benefits of far infrared?</text:span></text:p>
      <text:p text:style-name="P4"><text:span text:style-name="T4">Far infrared’s benefits go far beyond heat. Heating is good for the body especially in ridding infection and the beneficial effects of saunas are well known, but by using a far infrared sauna you get the added benefits of increased energy production by cells, increasing collagen and elastin production by the skin, increased circulation, burn calories and fat, increase muscle relaxation, speed injury recovery, boost metabolism, and the detoxifying release of heavy metals stored in the body's fat cells. </text:span></text:p>
      <text:p text:style-name="P3"><text:span text:style-name="T2"/></text:p>
      <text:p text:style-name="P1"><text:a xlink:type="simple" xlink:href="https://www.relaxsaunas.com/far-infrared.html" text:style-name="Internet_20_link" text:visited-style-name="Visited_20_Internet_20_Link"/></text:p>
      <text:p text:style-name="P4"><text:a xlink:type="simple" xlink:href="https://www.relaxsaunas.com/far-infrared.html" text:style-name="Internet_20_link" text:visited-style-name="Visited_20_Internet_20_Link">Learn more</text:a></text:p>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8T18:42:08.995000000</dc:date>
    <meta:editing-duration>PT39M36S</meta:editing-duration>
    <meta:editing-cycles>2</meta:editing-cycles>
    <meta:generator>LibreOffice/7.3.1.3$Windows_X86_64 LibreOffice_project/a69ca51ded25f3eefd52d7bf9a5fad8c90b87951</meta:generator>
    <meta:document-statistic meta:table-count="0" meta:image-count="0" meta:object-count="0" meta:page-count="1" meta:paragraph-count="6" meta:word-count="191" meta:character-count="1113" meta:non-whitespace-character-count="926"/>
  </office:meta>
</office:document-meta>
</file>